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7"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9"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0" style:family="paragraph" style:parent-style-name="Standard">
      <style:paragraph-properties fo:line-height="150%" fo:text-align="justify" style:justify-single-word="false"/>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3" style:family="text">
      <style:text-properties style:font-name="Verdana" fo:font-size="11pt" style:font-name-asian="Verdana1" style:font-size-asian="11pt" style:font-name-complex="Verdana1" style:font-size-complex="11pt"/>
    </style:style>
    <style:style style:name="T4" style:family="text">
      <style:text-properties style:font-name="Verdana" fo:font-size="11pt" fo:background-color="#ffffff" loext:char-shading-value="0" style:font-name-asian="Verdana1" style:font-size-asian="11pt"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officeooo:rsid="0003e5f8"/>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Diputadas y Diputados de Santa Fe:</text:span><text:span text:style-name="T2"> </text:span></text:p>
      <text:p text:style-name="P4"><text:span text:style-name="T2">La Comisión de Salud Pública y Asistencia Social ha considerado el proyecto de comunicación </text:span><text:span text:style-name="T1">41754 CD – FSP – CIUDAD FUTURA </text:span><text:span text:style-name="T2">del señor diputado Del Frade, por el cual se solicita disponga informar los motivos de la muerte de Ángel Colazo de solamente dieciséis años, que se encontraba internado en terapia intensiva del hospital SAMCo de Villa Constitución, departamento Constitución</text:span><text:span text:style-name="T4">; </text:span><text:span text:style-name="T3">y, por tratarse de materia afín, se ha dispuesto su tratamiento conjunto con el proyecto de comunicación </text:span><text:span text:style-name="T5">41841 CD – UCR - FPCS </text:span><text:span text:style-name="T3">de los señores diputados Ciancio, Espíndola, Pullaro, Palo Oliver, Cándido, González, Di Stéfano y Bastía, por el cual se solicita disponga informar sobre los avances de la investigación que se está llevando adelante por la muerte en el hospital SAMCo de Villa Constitución <text:s/>del joven de 16 años de edad Ángel Colazo</text:span><text:span text:style-name="T2">; y, por las razones expuestas en los fundamentos y las que podrá dar el miembro informante, </text:span><text:span text:style-name="T3"><text:s/>esta Comisión aconseja la aprobación del siguiente texto único:</text:span></text:p>
      <text:p text:style-name="P5"/>
      <text:p text:style-name="P5">PROYECTO DE COMUNICACIÓN</text:p>
      <text:p text:style-name="P8">La Cámara de Diputados de la Provincia vería con agrado que el Poder Ejecutivo, por intermedio del organismo que corresponda, informe en relación con los avances de la investigación que se está llevando adelante por la muerte en el Hospital SAMCo de Villa Constitución, departamento Constitución, del joven de 16 años de edad, que ingresó a la guardia del Efector de Salud el 30 de diciembre de 2020 y falleció el domingo 24 de enero de 2021.</text:p>
      <text:p text:style-name="P8"/>
      <text:p text:style-name="P9">Sala de la Comisión en Zoom, 17 de marzo de 2021.</text:p>
      <text:p text:style-name="P9">Firmantes: <text:span text:style-name="T6">CIANCIO – BRAVO – GONZÁLEZ – HYNES – OLIVERA - PINOTTI</text:span></text:p>
      <text:p text:style-name="P3"/>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2.png" text:anchor-type="char" svg:x="1.981cm" svg:y="-3cm" svg:width="8.999cm" svg:height="2.05cm" draw:z-index="0"><draw:image xlink:href="Pictures/10000000000003A8000000E5FCEB9C6C99716792.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03-18T10:08:42.113985540</dc:date>
    <meta:editing-duration>PT40S</meta:editing-duration>
    <meta:editing-cycles>2</meta:editing-cycles>
    <meta:document-statistic meta:table-count="1" meta:image-count="1" meta:object-count="0" meta:page-count="1" meta:paragraph-count="7" meta:word-count="270" meta:character-count="1662" meta:non-whitespace-character-count="1386"/>
  </office:meta>
</office:document-meta>
</file>